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8pt" fo:font-weight="bold" officeooo:paragraph-rsid="000a403b"/>
    </style:style>
    <style:style style:name="P2" style:family="paragraph" style:parent-style-name="Text_20_body">
      <style:paragraph-properties fo:text-align="start" style:justify-single-word="false"/>
    </style:style>
    <style:style style:name="P3" style:family="paragraph" style:parent-style-name="Text_20_body" style:list-style-name="L1"/>
    <style:style style:name="P4" style:family="paragraph" style:parent-style-name="Text_20_body" style:list-style-name="L1">
      <style:paragraph-properties fo:margin-top="0.127cm" fo:margin-bottom="0.191cm" style:contextual-spacing="false"/>
      <style:text-properties fo:font-size="7.19999980926514pt"/>
    </style:style>
    <style:style style:name="P5" style:family="paragraph" style:parent-style-name="Text_20_body" style:list-style-name="L2"/>
    <style:style style:name="P6" style:family="paragraph" style:parent-style-name="Text_20_body" style:list-style-name="L2">
      <style:paragraph-properties fo:margin-top="0cm" fo:margin-bottom="0cm" style:contextual-spacing="false"/>
    </style:style>
    <style:style style:name="P7" style:family="paragraph" style:parent-style-name="Text_20_body" style:master-page-name="HTML">
      <style:paragraph-properties style:page-number="auto"/>
      <style:text-properties officeooo:paragraph-rsid="000a403b"/>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Raport z głosowań </text:p>
      <text:p text:style-name="P2">II Sesja w dniu 23 maja 2024 </text:p>
      <text:h text:style-name="Heading_20_3" text:outline-level="3">Przeprowadzone głosowania</text:h>
      <text:list text:style-name="L1">
        <text:list-item>
          <text:p text:style-name="P3">Głosowanie w sprawie <text:span text:style-name="T1">powołania Komisji Uchwał i Wniosków.</text:span> - czas głosowania: 23 maja 2024, godz. 15:02, wyniki: ZA: 20, PRZECIW: 0, WSTRZYMUJĘ SIĘ: 0, BRAK GŁOSU: 0, NIEOBECNI: 1</text:p>
          <text:p text:style-name="P4"><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NIEOBECNI), Mariusz Wojtanowicz (ZA), Urszula Zienc (ZA)</text:p>
        </text:list-item>
        <text:list-item>
          <text:p text:style-name="P3">Głosowanie w sprawie <text:span text:style-name="T1">podjęcia uchwały dotyczącej powołania i ustalenia składu osobowego stałych komisji działających przy Radzie Miejskiej na okres kadencji 2024-2029</text:span> - czas głosowania: 23 maja 2024, godz. 15:44, wyniki: ZA: 19, PRZECIW: 0, WSTRZYMUJĘ SIĘ: 1, BRAK GŁOSU: 0, NIEOBECNI: 1</text:p>
          <text:p text:style-name="P4"><text:span text:style-name="T2">Wyniki imienne:</text:span> Grażyna Bortlik (ZA), Eugeniusz Buchalik (ZA), Krzysztof Dziekan (WSTRZYMUJĘ SIĘ),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NIEOBECNI), Mariusz Wojtanowicz (ZA), Urszula Zienc (ZA)</text:p>
        </text:list-item>
        <text:list-item>
          <text:p text:style-name="P3">Głosowanie w sprawie <text:span text:style-name="T1">podjęcia uchwały dotyczącej powołania i ustalenia składu osobowego Komisji Rewizyjnej działającej przy Radzie Miejskiej na okres kadencji 2024-2029</text:span> - czas głosowania: 23 maja 2024, godz. 15:45, wyniki: ZA: 21, PRZECIW: 0, WSTRZYMUJĘ SIĘ: 0, BRAK GŁOSU: 0, NIEOBECNI: 0</text:p>
          <text:p text:style-name="P4"><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dotyczącej powołania i ustalenia składu osobowego Komisji Skarg, Wniosków i Petycji działającej przy Radzie Miejskiej na okres kadencji 2024-2029</text:span> - czas głosowania: 23 maja 2024, godz. 15:46, wyniki: ZA: 21, PRZECIW: 0, WSTRZYMUJĘ SIĘ: 0, BRAK GŁOSU: 0, NIEOBECNI: 0</text:p>
          <text:p text:style-name="P4"><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3">Głosowanie w sprawie <text:span text:style-name="T1">podjęcia uchwały dotyczącej przekazania skargi do Wojewódzkiego Sądu Administracyjnego.</text:span> - czas głosowania: 23 maja 2024, godz. 16:19, wyniki: ZA: 20, PRZECIW: 0, WSTRZYMUJĘ SIĘ: 1, BRAK GŁOSU: 0, NIEOBECNI: 0</text:p>
          <text:p text:style-name="P4"><text:span text:style-name="T2">Wyniki imienne:</text:span> Grażyna Bortlik (ZA), Eugeniusz Buchalik (ZA), Krzysztof Dziekan (WSTRZYMUJĘ SIĘ),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
      <text:h text:style-name="Heading_20_3" text:outline-level="3"/>
      <text:h text:style-name="Heading_20_3" text:outline-level="3">Uczestnictwo w głosowaniach</text:h>
      <text:list text:style-name="L2">
        <text:list-item>
          <text:p text:style-name="P6">Bortlik Grażyna: <text:span text:style-name="T1">5/5</text:span></text:p>
        </text:list-item>
        <text:list-item>
          <text:p text:style-name="P6">Buchalik Eugeniusz: <text:span text:style-name="T1">5/5</text:span></text:p>
        </text:list-item>
        <text:list-item>
          <text:p text:style-name="P6">Dziekan Krzysztof: <text:span text:style-name="T1">5/5</text:span></text:p>
        </text:list-item>
        <text:list-item>
          <text:p text:style-name="P6"><text:soft-page-break/>Gazda Rajmund: <text:span text:style-name="T1">5/5</text:span></text:p>
        </text:list-item>
        <text:list-item>
          <text:p text:style-name="P6">Gazda Sonia: <text:span text:style-name="T1">5/5</text:span></text:p>
        </text:list-item>
        <text:list-item>
          <text:p text:style-name="P6">Giel Krzysztof: <text:span text:style-name="T1">5/5</text:span></text:p>
        </text:list-item>
        <text:list-item>
          <text:p text:style-name="P6">Jankowiak Bożena: <text:span text:style-name="T1">5/5</text:span></text:p>
        </text:list-item>
        <text:list-item>
          <text:p text:style-name="P6">Kaczmarczyk Grzegorz: <text:span text:style-name="T1">5/5</text:span></text:p>
        </text:list-item>
        <text:list-item>
          <text:p text:style-name="P6">Kaczmarczyk Mariusz: <text:span text:style-name="T1">5/5</text:span></text:p>
        </text:list-item>
        <text:list-item>
          <text:p text:style-name="P6">Kalita Łukasz: <text:span text:style-name="T1">5/5</text:span></text:p>
        </text:list-item>
        <text:list-item>
          <text:p text:style-name="P6">Łukasik Lechosław: <text:span text:style-name="T1">5/5</text:span></text:p>
        </text:list-item>
        <text:list-item>
          <text:p text:style-name="P6">Mach Jan: <text:span text:style-name="T1">5/5</text:span></text:p>
        </text:list-item>
        <text:list-item>
          <text:p text:style-name="P6">Macioszek Michał: <text:span text:style-name="T1">5/5</text:span></text:p>
        </text:list-item>
        <text:list-item>
          <text:p text:style-name="P6">Otawa Bogdan: <text:span text:style-name="T1">5/5</text:span></text:p>
        </text:list-item>
        <text:list-item>
          <text:p text:style-name="P6">Ratka Adam: <text:span text:style-name="T1">5/5</text:span></text:p>
        </text:list-item>
        <text:list-item>
          <text:p text:style-name="P6">Spendel Daniel: <text:span text:style-name="T1">5/5</text:span></text:p>
        </text:list-item>
        <text:list-item>
          <text:p text:style-name="P6">Styrczula-Maturska Marzena: <text:span text:style-name="T1">5/5</text:span></text:p>
        </text:list-item>
        <text:list-item>
          <text:p text:style-name="P6">Szweda Mateusz: <text:span text:style-name="T1">5/5</text:span></text:p>
        </text:list-item>
        <text:list-item>
          <text:p text:style-name="P6">Szymik Anna: <text:span text:style-name="T1">3/5</text:span></text:p>
        </text:list-item>
        <text:list-item>
          <text:p text:style-name="P6">Wojtanowicz Mariusz: <text:span text:style-name="T1">5/5</text:span></text:p>
        </text:list-item>
        <text:list-item>
          <text:p text:style-name="P5">Zienc Urszula: <text:span text:style-name="T1">5/5</text:span></text:p>
        </text:list-item>
      </text:list>
      <text:p text:style-name="P2"><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4-05-24T07:57:03.555000000</dc:date>
    <meta:editing-duration>PT2M10S</meta:editing-duration>
    <meta:editing-cycles>1</meta:editing-cycles>
    <meta:document-statistic meta:table-count="0" meta:image-count="0" meta:object-count="0" meta:page-count="2" meta:paragraph-count="36" meta:word-count="622" meta:character-count="4295" meta:non-whitespace-character-count="3731"/>
    <meta:generator>LibreOffice/7.5.0.3$Windows_X86_64 LibreOffice_project/c21113d003cd3efa8c53188764377a8272d9d6de</meta:generator>
  </office:meta>
</office:document-meta>
</file>